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71cm" fo:margin-left="-0.058cm" style:page-number="auto" table:align="left" style:writing-mode="lr-tb"/>
    </style:style>
    <style:style style:name="表格1.A" style:family="table-column">
      <style:table-column-properties style:column-width="3.981cm"/>
    </style:style>
    <style:style style:name="表格1.B" style:family="table-column">
      <style:table-column-properties style:column-width="3.963cm"/>
    </style:style>
    <style:style style:name="表格1.C" style:family="table-column">
      <style:table-column-properties style:column-width="1.94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4.128cm"/>
    </style:style>
    <style:style style:name="表格1.H" style:family="table-column">
      <style:table-column-properties style:column-width="7.041cm"/>
    </style:style>
    <style:style style:name="表格1.1" style:family="table-row">
      <style:table-row-properties style:min-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1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fo:font-size="20pt" fo:letter-spacing="0.141cm" style:font-name-asian="標楷體" style:font-size-asian="20pt"/>
    </style:style>
    <style:style style:name="P4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fo:font-size="20pt" fo:letter-spacing="0.141cm" style:font-name-asian="標楷體" style:font-size-asian="20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G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投稿名稱</text:p>
          </table:table-cell>
          <table:table-cell table:style-name="表格1.G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聯絡地址</text:p>
          </table:table-cell>
          <table:table-cell table:style-name="表格1.G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E-Mail</text:p>
          </table:table-cell>
          <table:covered-table-cell/>
          <table:table-cell table:style-name="表格1.G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服務機關/系所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職稱</text:p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領域專長</text:p>
          </table:table-cell>
          <table:table-cell table:style-name="表格1.G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通訊作者資料表</text:p>
      <text:p text:style-name="P3"/>
      <text:p text:style-name="Standard"><text:span text:style-name="T4"><text:s text:c="43"/></text:span><text:span text:style-name="T1">填表日期：</text:span><text:span text:style-name="T2"> <text:s text:c="15"/></text:span><text:span text:style-name="T3"><text:s text:c="3"/></text:span><text:span text:style-name="T1">簽章：</text:span><text:span text:style-name="T2"> 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69cm" fo:margin-bottom="2.469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user</meta:initial-creator>
    <meta:creation-date>2006-12-08T09:27:00</meta:creation-date>
    <dc:date>2018-10-29T15:49:35.533000000</dc:date>
    <meta:editing-cycles>4</meta:editing-cycles>
    <meta:editing-duration>PT47M20S</meta:editing-duration>
    <meta:document-statistic meta:table-count="1" meta:image-count="0" meta:object-count="0" meta:page-count="1" meta:paragraph-count="11" meta:word-count="45" meta:character-count="134" meta:non-whitespace-character-count="50"/>
    <meta:generator>NDC_ODF_Application_Tools/1.0.2$Windows_X86_64 LibreOffice_project/e7b18eac6983b57cd36244d0d7751dceefe72182</meta:generator>
  </office:meta>
</office:document-meta>
</file>